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4.9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eznam léků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ce4"/>
        <table:table-row table:style-name="ro1">
          <table:table-cell table:style-name="ce1" office:value-type="string">
            <text:p>Název</text:p>
          </table:table-cell>
          <table:table-cell table:style-name="ce1" office:value-type="string">
            <text:p>Zkratka</text:p>
          </table:table-cell>
          <table:table-cell table:style-name="ce2" office:value-type="string">
            <text:p>Potence</text:p>
          </table:table-cell>
          <table:table-cell table:style-name="ce1" office:value-type="string">
            <text:p>Základ ředění</text:p>
          </table:table-cell>
          <table:table-cell table:style-name="ce1" office:value-type="string">
            <text:p>Forma</text:p>
          </table:table-cell>
          <table:table-cell table:style-name="ce1" office:value-type="string">
            <text:p>Výrobce</text:p>
          </table:table-cell>
          <table:table-cell table:style-name="ce1" office:value-type="string">
            <text:p>Lékárna</text:p>
          </table:table-cell>
          <table:table-cell table:style-name="ce3" office:value-type="string">
            <text:p>V = má navíc</text:p>
          </table:table-cell>
        </table:table-row>
        <table:table-row table:style-name="ro1">
          <table:table-cell office:value-type="string">
            <text:p>Aconite</text:p>
          </table:table-cell>
          <table:table-cell office:value-type="string">
            <text:p>Acon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conite</text:p>
          </table:table-cell>
          <table:table-cell office:value-type="string">
            <text:p>Acon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conite</text:p>
          </table:table-cell>
          <table:table-cell office:value-type="string">
            <text:p>Acon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lfalfa</text:p>
          </table:table-cell>
          <table:table-cell office:value-type="string">
            <text:p>Alf</text:p>
          </table:table-cell>
          <table:table-cell office:value-type="float" office:value="0">
            <text:p>0</text:p>
          </table:table-cell>
          <table:table-cell office:value-type="string">
            <text:p>MT</text:p>
          </table:table-cell>
          <table:table-cell office:value-type="string">
            <text:p>Lq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ntimonium Tartaricum</text:p>
          </table:table-cell>
          <table:table-cell office:value-type="string">
            <text:p>Ant T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pis Mellifica</text:p>
          </table:table-cell>
          <table:table-cell office:value-type="string">
            <text:p>Apis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pis Mellifica</text:p>
          </table:table-cell>
          <table:table-cell office:value-type="string">
            <text:p>Apis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string">
            <text:p>Apis Mellifica</text:p>
          </table:table-cell>
          <table:table-cell office:value-type="string">
            <text:p>Api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rgentum Nitricum</text:p>
          </table:table-cell>
          <table:table-cell office:value-type="string">
            <text:p>Arg N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rnica</text:p>
          </table:table-cell>
          <table:table-cell office:value-type="string">
            <text:p>Arn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rsenicum Album</text:p>
          </table:table-cell>
          <table:table-cell office:value-type="string">
            <text:p>Ar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rsenicum Album</text:p>
          </table:table-cell>
          <table:table-cell office:value-type="string">
            <text:p>Ars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urum Metallicum</text:p>
          </table:table-cell>
          <table:table-cell office:value-type="string">
            <text:p>Aur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Aurum Metallicum</text:p>
          </table:table-cell>
          <table:table-cell office:value-type="string">
            <text:p>Aur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Baptisia Tinctoria</text:p>
          </table:table-cell>
          <table:table-cell office:value-type="string">
            <text:p>Bapt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Belladonna</text:p>
          </table:table-cell>
          <table:table-cell office:value-type="string">
            <text:p>Bell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Belladonna</text:p>
          </table:table-cell>
          <table:table-cell office:value-type="string">
            <text:p>Bell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Bellis Perenis</text:p>
          </table:table-cell>
          <table:table-cell office:value-type="string">
            <text:p>Bell P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Bryonia</text:p>
          </table:table-cell>
          <table:table-cell office:value-type="string">
            <text:p>Bry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Bryonia</text:p>
          </table:table-cell>
          <table:table-cell office:value-type="string">
            <text:p>Bry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string">
            <text:p>Bryonia</text:p>
          </table:table-cell>
          <table:table-cell office:value-type="string">
            <text:p>Bry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lcarea Carbonica</text:p>
          </table:table-cell>
          <table:table-cell office:value-type="string">
            <text:p>Calc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Blanka</text:p>
          </table:table-cell>
          <table:table-cell/>
        </table:table-row>
        <table:table-row table:style-name="ro1">
          <table:table-cell office:value-type="string">
            <text:p>Calcarea Carbonica</text:p>
          </table:table-cell>
          <table:table-cell office:value-type="string">
            <text:p>Calc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lcarea Carbonica</text:p>
          </table:table-cell>
          <table:table-cell office:value-type="string">
            <text:p>Calc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lcarea Fluorata</text:p>
          </table:table-cell>
          <table:table-cell office:value-type="string">
            <text:p>Cac F</text:p>
          </table:table-cell>
          <table:table-cell office:value-type="float" office:value="9">
            <text:p>9</text:p>
          </table:table-cell>
          <table:table-cell office:value-type="string">
            <text:p>D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lcarea Phosphorica</text:p>
          </table:table-cell>
          <table:table-cell office:value-type="string">
            <text:p>Calc P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lcarea Phosphorica</text:p>
          </table:table-cell>
          <table:table-cell office:value-type="string">
            <text:p>Calc P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lendula</text:p>
          </table:table-cell>
          <table:table-cell office:value-type="string">
            <text:p>Calen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Blanka</text:p>
          </table:table-cell>
          <table:table-cell/>
        </table:table-row>
        <table:table-row table:style-name="ro1">
          <table:table-cell office:value-type="string">
            <text:p>Calendula</text:p>
          </table:table-cell>
          <table:table-cell office:value-type="string">
            <text:p>Calen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ntharis</text:p>
          </table:table-cell>
          <table:table-cell office:value-type="string">
            <text:p>Canth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rbo Vegetable</text:p>
          </table:table-cell>
          <table:table-cell office:value-type="string">
            <text:p>Carb V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rcinosin</text:p>
          </table:table-cell>
          <table:table-cell office:value-type="string">
            <text:p>Carc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arcinosin</text:p>
          </table:table-cell>
          <table:table-cell office:value-type="string">
            <text:p>Carc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occulus Indica</text:p>
          </table:table-cell>
          <table:table-cell office:value-type="string">
            <text:p>Cocc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onium Maculatum</text:p>
          </table:table-cell>
          <table:table-cell office:value-type="string">
            <text:p>Con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onium Maculatum</text:p>
          </table:table-cell>
          <table:table-cell office:value-type="string">
            <text:p>Con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uprum Metallicum</text:p>
          </table:table-cell>
          <table:table-cell office:value-type="string">
            <text:p>Cupr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Drosera</text:p>
          </table:table-cell>
          <table:table-cell office:value-type="string">
            <text:p>Dro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Drosera</text:p>
          </table:table-cell>
          <table:table-cell office:value-type="string">
            <text:p>Dro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Blanka</text:p>
          </table:table-cell>
          <table:table-cell/>
        </table:table-row>
        <table:table-row table:style-name="ro1">
          <table:table-cell office:value-type="string">
            <text:p>Echinacea Angusifolia</text:p>
          </table:table-cell>
          <table:table-cell office:value-type="string">
            <text:p>Echi</text:p>
          </table:table-cell>
          <table:table-cell office:value-type="float" office:value="0">
            <text:p>0</text:p>
          </table:table-cell>
          <table:table-cell office:value-type="string">
            <text:p>MT</text:p>
          </table:table-cell>
          <table:table-cell office:value-type="string">
            <text:p>Lq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Eupatorium Perfoliatum</text:p>
          </table:table-cell>
          <table:table-cell office:value-type="string">
            <text:p>Eupa Per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Euphrasia Officinalis</text:p>
          </table:table-cell>
          <table:table-cell office:value-type="string">
            <text:p>Euphr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Ferrum Phosphoricum</text:p>
          </table:table-cell>
          <table:table-cell office:value-type="string">
            <text:p>Ferr P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Gelsemium Sempervirens</text:p>
          </table:table-cell>
          <table:table-cell office:value-type="string">
            <text:p>Gels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Gelsemium Sempervirens</text:p>
          </table:table-cell>
          <table:table-cell office:value-type="string">
            <text:p>Gel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Gelsemium Sempervirens</text:p>
          </table:table-cell>
          <table:table-cell office:value-type="string">
            <text:p>Gel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string">
            <text:p>Gelsemium Sempervirens</text:p>
          </table:table-cell>
          <table:table-cell office:value-type="string">
            <text:p>Gels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Hecla Lava</text:p>
          </table:table-cell>
          <table:table-cell office:value-type="string">
            <text:p>Hecla</text:p>
          </table:table-cell>
          <table:table-cell office:value-type="float" office:value="9">
            <text:p>9</text:p>
          </table:table-cell>
          <table:table-cell office:value-type="string">
            <text:p>D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Helleborus Niger</text:p>
          </table:table-cell>
          <table:table-cell office:value-type="string">
            <text:p>Hell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Hepar Sulphur</text:p>
          </table:table-cell>
          <table:table-cell office:value-type="string">
            <text:p>Hep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Hepar Sulphur</text:p>
          </table:table-cell>
          <table:table-cell office:value-type="string">
            <text:p>Hep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Hypericum</text:p>
          </table:table-cell>
          <table:table-cell office:value-type="string">
            <text:p>Hyper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Hypericum / Calendula</text:p>
          </table:table-cell>
          <table:table-cell office:value-type="string">
            <text:p>Hyper/Cal</text:p>
          </table:table-cell>
          <table:table-cell office:value-type="float" office:value="0">
            <text:p>0</text:p>
          </table:table-cell>
          <table:table-cell office:value-type="string">
            <text:p>MT</text:p>
          </table:table-cell>
          <table:table-cell office:value-type="string">
            <text:p>Lq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hamomilla</text:p>
          </table:table-cell>
          <table:table-cell office:value-type="string">
            <text:p>Cham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string">
            <text:p>Chamomilla</text:p>
          </table:table-cell>
          <table:table-cell office:value-type="string">
            <text:p>Cham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hamomilla</text:p>
          </table:table-cell>
          <table:table-cell office:value-type="string">
            <text:p>Cham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China Officinalis</text:p>
          </table:table-cell>
          <table:table-cell office:value-type="string">
            <text:p>Chin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Ignatia</text:p>
          </table:table-cell>
          <table:table-cell office:value-type="string">
            <text:p>Ign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Ipecacuanha</text:p>
          </table:table-cell>
          <table:table-cell office:value-type="string">
            <text:p>Ip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Kali Bichromicum</text:p>
          </table:table-cell>
          <table:table-cell office:value-type="string">
            <text:p>Kali Bi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Kali Bichromicum</text:p>
          </table:table-cell>
          <table:table-cell office:value-type="string">
            <text:p>Kali Bi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Lachesis Muta</text:p>
          </table:table-cell>
          <table:table-cell office:value-type="string">
            <text:p>Lach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Ledum</text:p>
          </table:table-cell>
          <table:table-cell office:value-type="string">
            <text:p>Led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Lycopodium</text:p>
          </table:table-cell>
          <table:table-cell office:value-type="string">
            <text:p>Lyc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Lycopodium</text:p>
          </table:table-cell>
          <table:table-cell office:value-type="string">
            <text:p>Lyc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Magnesia Phosphorica</text:p>
          </table:table-cell>
          <table:table-cell office:value-type="string">
            <text:p>Mag P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Mercurius Vivus</text:p>
          </table:table-cell>
          <table:table-cell office:value-type="string">
            <text:p>Merc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Natrum Muriaticum</text:p>
          </table:table-cell>
          <table:table-cell office:value-type="string">
            <text:p>Nat M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Natrum Sulphuricum</text:p>
          </table:table-cell>
          <table:table-cell office:value-type="string">
            <text:p>Nat 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Nux Vomica</text:p>
          </table:table-cell>
          <table:table-cell office:value-type="string">
            <text:p>Nux V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Opium</text:p>
          </table:table-cell>
          <table:table-cell office:value-type="string">
            <text:p>Op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Phosphorus</text:p>
          </table:table-cell>
          <table:table-cell office:value-type="string">
            <text:p>Pho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Phosphorus</text:p>
          </table:table-cell>
          <table:table-cell office:value-type="string">
            <text:p>Phos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Phosphorus</text:p>
          </table:table-cell>
          <table:table-cell office:value-type="string">
            <text:p>Phos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string">
            <text:p>Pulsatilla</text:p>
          </table:table-cell>
          <table:table-cell office:value-type="string">
            <text:p>Puls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Blanka</text:p>
          </table:table-cell>
          <table:table-cell/>
        </table:table-row>
        <table:table-row table:style-name="ro1">
          <table:table-cell office:value-type="string">
            <text:p>Pulsatilla</text:p>
          </table:table-cell>
          <table:table-cell office:value-type="string">
            <text:p>Pul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Pulsatilla</text:p>
          </table:table-cell>
          <table:table-cell office:value-type="string">
            <text:p>Pul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Rhus Toxicodendron</text:p>
          </table:table-cell>
          <table:table-cell office:value-type="string">
            <text:p>Rhus T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Ruta Graveolens</text:p>
          </table:table-cell>
          <table:table-cell office:value-type="string">
            <text:p>Ruta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Ruta Graveolens</text:p>
          </table:table-cell>
          <table:table-cell office:value-type="string">
            <text:p>Ruta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Ruta Graveolens</text:p>
          </table:table-cell>
          <table:table-cell office:value-type="string">
            <text:p>Ruta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string">
            <text:p>Sabal Serulata</text:p>
          </table:table-cell>
          <table:table-cell office:value-type="string">
            <text:p>Sabal</text:p>
          </table:table-cell>
          <table:table-cell office:value-type="float" office:value="0">
            <text:p>0</text:p>
          </table:table-cell>
          <table:table-cell office:value-type="string">
            <text:p>MT</text:p>
          </table:table-cell>
          <table:table-cell office:value-type="string">
            <text:p>Lq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epia Succus</text:p>
          </table:table-cell>
          <table:table-cell office:value-type="string">
            <text:p>Sep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epia Succus</text:p>
          </table:table-cell>
          <table:table-cell office:value-type="string">
            <text:p>Sep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epia Succus</text:p>
          </table:table-cell>
          <table:table-cell office:value-type="string">
            <text:p>Sep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ilicea Terra</text:p>
          </table:table-cell>
          <table:table-cell office:value-type="string">
            <text:p>Sil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ilicea Terra</text:p>
          </table:table-cell>
          <table:table-cell office:value-type="string">
            <text:p>Sil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taphisagria</text:p>
          </table:table-cell>
          <table:table-cell office:value-type="string">
            <text:p>Staph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Blanka</text:p>
          </table:table-cell>
          <table:table-cell/>
        </table:table-row>
        <table:table-row table:style-name="ro1">
          <table:table-cell office:value-type="string">
            <text:p>Staphisagria</text:p>
          </table:table-cell>
          <table:table-cell office:value-type="string">
            <text:p>Staph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taphisagria</text:p>
          </table:table-cell>
          <table:table-cell office:value-type="string">
            <text:p>Staph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taphisagria</text:p>
          </table:table-cell>
          <table:table-cell office:value-type="string">
            <text:p>Staph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ulphur</text:p>
          </table:table-cell>
          <table:table-cell office:value-type="string">
            <text:p>Sulph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Sulphur</text:p>
          </table:table-cell>
          <table:table-cell office:value-type="string">
            <text:p>Sulph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Tabacum</text:p>
          </table:table-cell>
          <table:table-cell office:value-type="string">
            <text:p>Tabac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Thiosinamine</text:p>
          </table:table-cell>
          <table:table-cell office:value-type="string">
            <text:p>Thiosin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Lq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Thuja Occidentalis</text:p>
          </table:table-cell>
          <table:table-cell office:value-type="string">
            <text:p>Thuj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>
          <table:table-cell office:value-type="string">
            <text:p>Tuberculinum Bovinum Kent</text:p>
          </table:table-cell>
          <table:table-cell office:value-type="string">
            <text:p>Tub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  <table:table-cell/>
        </table:table-row>
        <table:table-row table:style-name="ro1" table:number-rows-repeated="6543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ám navíc" table:style-name="ta1" table:print="false">
        <table:table-column table:style-name="co5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Apis Mellifica</text:p>
          </table:table-cell>
          <table:table-cell office:value-type="string">
            <text:p>Apis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Boiron</text:p>
          </table:table-cell>
          <table:table-cell office:value-type="string">
            <text:p>Viktor</text:p>
          </table:table-cell>
        </table:table-row>
        <table:table-row table:style-name="ro1">
          <table:table-cell office:value-type="string">
            <text:p>Bryonia</text:p>
          </table:table-cell>
          <table:table-cell office:value-type="string">
            <text:p>Bry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</table:table-row>
        <table:table-row table:style-name="ro1">
          <table:table-cell office:value-type="string">
            <text:p>Gelsemium Sempervirens</text:p>
          </table:table-cell>
          <table:table-cell office:value-type="string">
            <text:p>Gels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</table:table-row>
        <table:table-row table:style-name="ro1">
          <table:table-cell office:value-type="string">
            <text:p>Chamomilla</text:p>
          </table:table-cell>
          <table:table-cell office:value-type="string">
            <text:p>Cham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</table:table-row>
        <table:table-row table:style-name="ro1">
          <table:table-cell office:value-type="string">
            <text:p>Phosphorus</text:p>
          </table:table-cell>
          <table:table-cell office:value-type="string">
            <text:p>Phos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</table:table-row>
        <table:table-row table:style-name="ro1">
          <table:table-cell office:value-type="string">
            <text:p>Ruta Graveolens</text:p>
          </table:table-cell>
          <table:table-cell office:value-type="string">
            <text:p>Ruta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string">
            <text:p>Gr</text:p>
          </table:table-cell>
          <table:table-cell office:value-type="string">
            <text:p>Helios</text:p>
          </table:table-cell>
          <table:table-cell office:value-type="string">
            <text:p>Viktor</text:p>
          </table:table-cell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'seznam léků'.A1:'seznam léků'.H98">
          <table:sort>
            <table:sort-by table:field-number="0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29.05.2011</text:date>, <text:time>18:57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Viktor Matys</meta:initial-creator>
    <meta:creation-date>2011-05-08T14:21:04</meta:creation-date>
    <dc:date>2011-05-29T18:57:51.82</dc:date>
    <meta:editing-duration>PT01H27M28S</meta:editing-duration>
    <meta:editing-cycles>21</meta:editing-cycles>
    <meta:generator>OpenOffice.org/3.0$Win32 OpenOffice.org_project/300m9$Build-9358</meta:generator>
    <meta:document-statistic meta:table-count="3" meta:cell-count="735" meta:object-count="0"/>
  </office:meta>
</office:document-meta>
</file>